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30000000200000002AC2B1353.wmf" manifest:media-type=""/>
  <manifest:file-entry manifest:full-path="Pictures/100002010000038D000000F9095768FA.png" manifest:media-type=""/>
  <manifest:file-entry manifest:full-path="Pictures/10000000000006DC000004DAA0FC2B32.png" manifest:media-type=""/>
  <manifest:file-entry manifest:full-path="Pictures/100002010000013C000000579BA06ED7.png" manifest:media-type=""/>
  <manifest:file-entry manifest:full-path="Pictures/100000000000010E000000BCB5B4765A.jpg" manifest:media-type=""/>
  <manifest:file-entry manifest:full-path="Pictures/100000000000010E000000BC7110D434.jpg" manifest:media-type=""/>
  <manifest:file-entry manifest:full-path="Pictures/100000000000010E000000BCA98E9634.jpg" manifest:media-type=""/>
  <manifest:file-entry manifest:full-path="Pictures/100000000000010E000000BC432DC8AF.jpg" manifest:media-type=""/>
  <manifest:file-entry manifest:full-path="Pictures/10000000000006DB000004DA28B2AD1E.png" manifest:media-type=""/>
  <manifest:file-entry manifest:full-path="Pictures/100000000000010E000000BC29EC5715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color="#ffffff" draw:fill-image-name="Bitmape_20_8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false" draw:fill="bitmap" draw:fill-color="#ffffff" draw:fill-image-name="Bitmape_20_9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false" draw:fill="bitmap" draw:fill-color="#ffffff" draw:fill-image-name="Bitmape_20_10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false" draw:fill="bitmap" draw:fill-color="#ffffff" draw:fill-image-name="Bitmape_20_1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false" draw:fill="bitmap" draw:fill-color="#ffffff" draw:fill-image-name="background" style:repeat="stretch" presentation:display-footer="false" presentation:display-page-number="false" presentation:display-date-time="false"/>
    </style:style>
    <style:style style:name="gr1" style:family="graphic" style:parent-style-name="standard" style:list-style-name="L4">
      <style:graphic-properties draw:stroke="none" svg:stroke-width="0cm" draw:fill="none" draw:textarea-vertical-align="bottom" draw:auto-grow-height="true" draw:fit-to-size="false" fo:min-height="1.257cm" fo:min-width="5.843cm" fo:padding-top="0cm" fo:padding-bottom="0cm" fo:padding-left="0cm" fo:padding-right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16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20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true" draw:fit-to-size="false" fo:min-height="13.464cm" fo:padding-top="0cm" fo:padding-bottom="0cm" fo:padding-left="0cm" fo:padding-right="0cm" fo:wrap-option="wrap"/>
    </style:style>
    <style:style style:name="pr1" style:family="presentation" style:parent-style-name="Titelfoli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3" style:family="presentation" style:parent-style-name="Titelfolie-notes">
      <style:graphic-properties draw:fill-color="#ffffff" draw:auto-grow-height="true" fo:min-height="12.572cm"/>
    </style:style>
    <style:style style:name="pr4" style:family="presentation" style:parent-style-name="Zwischenblat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pr5" style:family="presentation" style:parent-style-name="Zwischenblatt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6" style:family="presentation" style:parent-style-name="Zwischenblatt-notes">
      <style:graphic-properties draw:fill-color="#ffffff" draw:auto-grow-height="true" fo:min-height="12.572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071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.071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071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text-properties fo:font-size="18pt"/>
    </style:style>
    <style:style style:name="T1" style:family="text">
      <style:text-properties fo:color="#113b79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8b8b8b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13b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6.436cm" svg:height="1.025cm" svg:x="0.54cm" svg:y="4.599cm" presentation:class="title" presentation:user-transformed="true">
          <draw:text-box>
            <text:p text:style-name="P1"><text:span text:style-name="T1">Hadoop</text:span></text:p>
          </draw:text-box>
        </draw:frame>
        <draw:frame draw:name="Untertitel 2" presentation:style-name="pr2" draw:text-style-name="P4" draw:layer="layout" svg:width="26.436cm" svg:height="1.267cm" svg:x="0.54cm" svg:y="9.525cm" presentation:class="subtitle" presentation:user-transformed="true">
          <draw:text-box>
            <text:p text:style-name="P3"><text:span text:style-name="T2">MPDL-Frühstück</text:span></text:p>
            <text:p text:style-name="P3"><text:span text:style-name="T2">9. Dezember 2013</text:span></text:p>
          </draw:text-box>
        </draw:frame>
        <draw:custom-shape draw:name="Untertitel 2" draw:style-name="gr1" draw:text-style-name="P4" draw:layer="layout" svg:width="5.842cm" svg:height="1.256cm" svg:x="0.533cm" svg:y="16.51cm">
          <text:p text:style-name="P3"><text:span text:style-name="T2"/></text:p>
          <text:p text:style-name="P3"><text:span text:style-name="T2">MPDL INTER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0.423cm" svg:height="0.423cm" svg:x="0cm" svg:y="0cm">
          <draw:image xlink:href="Pictures/200000030000000200000002AC2B1353.wm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Zwischenblatt">
        <office:forms form:automatic-focus="false" form:apply-design-mode="false"/>
        <draw:custom-shape draw:name="Inhaltsplatzhalter 8" draw:style-name="gr4" draw:text-style-name="P4" draw:layer="layout" svg:width="26.416cm" svg:height="13.463cm" svg:x="0.635cm" svg:y="4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nderstand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5.132cm" svg:height="10.476cm" svg:x="3.228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Zwischenblatt">
        <office:forms form:automatic-focus="false" form:apply-design-mode="false"/>
        <draw:custom-shape draw:name="Inhaltsplatzhalter 8" draw:style-name="gr5" draw:text-style-name="P4" draw:layer="layout" svg:width="26.416cm" svg:height="13.463cm" svg:x="0.635cm" svg:y="4.572cm">
          <text:p text:style-name="P7"><text:span text:style-name="T3">What's Hadoop about?</text:span></text:p>
          <text:list text:style-name="L2">
            <text:list-item>
              <text:list>
                <text:list-item>
                  <text:p text:style-name="P7"><text:span text:style-name="T4">Apache™ Hadoop® project (started 2008)</text:span></text:p>
                </text:list-item>
                <text:list-item>
                  <text:p text:style-name="P7"><text:span text:style-name="T4">downloadable open-source software library (current release 2.2.0)</text:span></text:p>
                </text:list-item>
                <text:list-item>
                  <text:p text:style-name="P7"><text:span text:style-name="T4">“</text:span><text:span text:style-name="T4">a framework for reliable, scalable, </text:span><text:span text:style-name="T5">distributed computing</text:span></text:p>
                  <text:p text:style-name="P7"><text:span text:style-name="T4"><text:s/></text:span><text:span text:style-name="T4">to process large data sets using simple programming models”</text:span></text:p>
                </text:list-item>
              </text:list>
            </text:list-item>
          </text:list>
          <text:p text:style-name="P7"><text:span text:style-name="T3"><text:line-break/></text:span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nderstand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5.132cm" svg:height="10.476cm" svg:x="3.228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Zwischenblatt">
        <office:forms form:automatic-focus="false" form:apply-design-mode="false"/>
        <draw:custom-shape draw:name="Inhaltsplatzhalter 8" draw:style-name="gr6" draw:text-style-name="P4" draw:layer="layout" svg:width="26.416cm" svg:height="13.463cm" svg:x="0.635cm" svg:y="4.572cm">
          <text:p text:style-name="P7"><text:span text:style-name="T3">What's Hadoop about?</text:span></text:p>
          <text:list text:style-name="L2">
            <text:list-item>
              <text:list>
                <text:list-item>
                  <text:p text:style-name="P7"><text:span text:style-name="T4">Apache™ Hadoop® project (started 2008)</text:span></text:p>
                </text:list-item>
                <text:list-item>
                  <text:p text:style-name="P7"><text:span text:style-name="T4">downloadable open-source software library (current release 2.2.0)</text:span></text:p>
                </text:list-item>
                <text:list-item>
                  <text:p text:style-name="P7"><text:span text:style-name="T4">“</text:span><text:span text:style-name="T4">a framework for reliable, scalable, </text:span><text:span text:style-name="T5">distributed computing</text:span></text:p>
                  <text:p text:style-name="P7"><text:span text:style-name="T4"><text:s/></text:span><text:span text:style-name="T4">to process large data sets using simple programming models”</text:span></text:p>
                </text:list-item>
              </text:list>
            </text:list-item>
          </text:list>
          <text:p text:style-name="P7"><text:span text:style-name="T3"><text:line-break/></text:span><text:span text:style-name="T3">Distributed Computing Keywords</text:span></text:p>
          <text:list text:continue-numbering="true" text:style-name="L2">
            <text:list-item>
              <text:list>
                <text:list-item>
                  <text:p text:style-name="P7"><text:span text:style-name="T4">parallel computing, massively parallel computing,</text:span></text:p>
                  <text:p text:style-name="P7"><text:span text:style-name="T4">cluster computing, grid computing, high performance computing</text:span></text:p>
                  <text:p text:style-name="P7"><text:span text:style-name="T4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nderstand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5.132cm" svg:height="10.476cm" svg:x="3.228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Zwischenblatt">
        <office:forms form:automatic-focus="false" form:apply-design-mode="false"/>
        <draw:custom-shape draw:name="Inhaltsplatzhalter 8" draw:style-name="gr7" draw:text-style-name="P4" draw:layer="layout" svg:width="26.416cm" svg:height="13.463cm" svg:x="0.635cm" svg:y="4.572cm">
          <text:p text:style-name="P7"><text:span text:style-name="T3">What's Hadoop about?</text:span></text:p>
          <text:list text:style-name="L2">
            <text:list-item>
              <text:list>
                <text:list-item>
                  <text:p text:style-name="P7"><text:span text:style-name="T4">Apache™ Hadoop® project (started 2008)</text:span></text:p>
                </text:list-item>
                <text:list-item>
                  <text:p text:style-name="P7"><text:span text:style-name="T4">downloadable open-source software library (current release 2.2.0)</text:span></text:p>
                </text:list-item>
                <text:list-item>
                  <text:p text:style-name="P7"><text:span text:style-name="T4">“</text:span><text:span text:style-name="T4">a framework for reliable, scalable, </text:span><text:span text:style-name="T5">distributed computing</text:span></text:p>
                  <text:p text:style-name="P7"><text:span text:style-name="T4"><text:s/></text:span><text:span text:style-name="T4">to process large data sets using simple programming models”</text:span></text:p>
                </text:list-item>
              </text:list>
            </text:list-item>
          </text:list>
          <text:p text:style-name="P7"><text:span text:style-name="T3"><text:line-break/></text:span><text:span text:style-name="T3">Distributed Computing Keywords</text:span></text:p>
          <text:list text:continue-numbering="true" text:style-name="L2">
            <text:list-item>
              <text:list>
                <text:list-item>
                  <text:p text:style-name="P7"><text:span text:style-name="T4">parallel computing, massively parallel computing,</text:span></text:p>
                  <text:p text:style-name="P7"><text:span text:style-name="T4">cluster computing, grid computing, high performance computing</text:span></text:p>
                </text:list-item>
                <text:list-item>
                  <text:p text:style-name="P7"><text:span text:style-name="T4">fault tolerant, highly available, dynamic, flexible distributed systems</text:span></text:p>
                </text:list-item>
                <text:list-item>
                  <text:p text:style-name="P7"><text:span text:style-name="T4">distributed file systems, distributed queries, distributed databases</text:span></text:p>
                </text:list-item>
              </text:list>
            </text:list-item>
          </text:list>
          <text:p text:style-name="P7"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nderstand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5.132cm" svg:height="10.476cm" svg:x="3.228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Zwischenblatt">
        <office:forms form:automatic-focus="false" form:apply-design-mode="false"/>
        <draw:custom-shape draw:name="Inhaltsplatzhalter 8" draw:style-name="gr8" draw:text-style-name="P4" draw:layer="layout" svg:width="26.416cm" svg:height="13.463cm" svg:x="0.635cm" svg:y="4.572cm">
          <text:p text:style-name="P7"><text:span text:style-name="T3">What's Hadoop about?</text:span></text:p>
          <text:list text:style-name="L2">
            <text:list-item>
              <text:list>
                <text:list-item>
                  <text:p text:style-name="P7"><text:span text:style-name="T4">Apache™ Hadoop® project (started 2008)</text:span></text:p>
                </text:list-item>
                <text:list-item>
                  <text:p text:style-name="P7"><text:span text:style-name="T4">downloadable open-source software library (current release 2.2.0)</text:span></text:p>
                </text:list-item>
                <text:list-item>
                  <text:p text:style-name="P7"><text:span text:style-name="T4">“</text:span><text:span text:style-name="T4">a framework for reliable, scalable, </text:span><text:span text:style-name="T5">distributed computing</text:span></text:p>
                  <text:p text:style-name="P7"><text:span text:style-name="T4"><text:s/></text:span><text:span text:style-name="T4">to process large data sets using simple programming models”</text:span></text:p>
                </text:list-item>
              </text:list>
            </text:list-item>
          </text:list>
          <text:p text:style-name="P7"><text:span text:style-name="T3"><text:line-break/></text:span><text:span text:style-name="T3">Distributed Computing Keywords</text:span></text:p>
          <text:list text:continue-numbering="true" text:style-name="L2">
            <text:list-item>
              <text:list>
                <text:list-item>
                  <text:p text:style-name="P7"><text:span text:style-name="T4">parallel computing, massively parallel computing,</text:span></text:p>
                  <text:p text:style-name="P7"><text:span text:style-name="T4">cluster computing, grid computing, high performance computing</text:span></text:p>
                </text:list-item>
                <text:list-item>
                  <text:p text:style-name="P7"><text:span text:style-name="T4">fault tolerant, highly available, dynamic, flexible distributed systems</text:span></text:p>
                </text:list-item>
                <text:list-item>
                  <text:p text:style-name="P7"><text:span text:style-name="T4">distributed file systems, distributed queries, distributed databases</text:span></text:p>
                </text:list-item>
              </text:list>
            </text:list-item>
          </text:list>
          <text:p text:style-name="P7"><text:span text:style-name="T4"><text:line-break/></text:span><text:span text:style-name="T3">Hadoop's Base Components</text:span></text:p>
          <text:list text:continue-numbering="true" text:style-name="L2">
            <text:list-item>
              <text:list>
                <text:list-item>
                  <text:p text:style-name="P7"><text:span text:style-name="T4">utilities (Common)</text:span></text:p>
                </text:list-item>
                <text:list-item>
                  <text:p text:style-name="P7"><text:span text:style-name="T4">distributed file system (HDFS™)</text:span></text:p>
                </text:list-item>
                <text:list-item>
                  <text:p text:style-name="P7"><text:span text:style-name="T4">job scheduling and resource management (YARN)</text:span></text:p>
                  <text:p text:style-name="P3"><text:span text:style-name="T4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nderstand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5.132cm" svg:height="10.476cm" svg:x="3.228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Zwischenblatt">
        <office:forms form:automatic-focus="false" form:apply-design-mode="false"/>
        <draw:custom-shape draw:name="Inhaltsplatzhalter 8" draw:style-name="gr9" draw:text-style-name="P4" draw:layer="layout" svg:width="26.416cm" svg:height="13.463cm" svg:x="0.635cm" svg:y="4.572cm">
          <text:p text:style-name="P7"><text:span text:style-name="T3">What's Hadoop about?</text:span></text:p>
          <text:list text:style-name="L2">
            <text:list-item>
              <text:list>
                <text:list-item>
                  <text:p text:style-name="P7"><text:span text:style-name="T4">Apache™ Hadoop® project (started 2008)</text:span></text:p>
                </text:list-item>
                <text:list-item>
                  <text:p text:style-name="P7"><text:span text:style-name="T4">downloadable open-source software library (current release 2.2.0)</text:span></text:p>
                </text:list-item>
                <text:list-item>
                  <text:p text:style-name="P7"><text:span text:style-name="T4">“</text:span><text:span text:style-name="T4">a framework for reliable, scalable, </text:span><text:span text:style-name="T5">distributed computing</text:span></text:p>
                  <text:p text:style-name="P7"><text:span text:style-name="T4"><text:s/></text:span><text:span text:style-name="T4">to process large data sets using simple programming models”</text:span></text:p>
                </text:list-item>
              </text:list>
            </text:list-item>
          </text:list>
          <text:p text:style-name="P7"><text:span text:style-name="T3"><text:line-break/></text:span><text:span text:style-name="T3">Distributed Computing Keywords</text:span></text:p>
          <text:list text:continue-numbering="true" text:style-name="L2">
            <text:list-item>
              <text:list>
                <text:list-item>
                  <text:p text:style-name="P7"><text:span text:style-name="T4">parallel computing, massively parallel computing,</text:span></text:p>
                  <text:p text:style-name="P7"><text:span text:style-name="T4">cluster computing, grid computing, high performance computing</text:span></text:p>
                </text:list-item>
                <text:list-item>
                  <text:p text:style-name="P7"><text:span text:style-name="T4">fault tolerant, highly available, dynamic, flexible distributed systems</text:span></text:p>
                </text:list-item>
                <text:list-item>
                  <text:p text:style-name="P7"><text:span text:style-name="T4">distributed file systems, distributed queries, distributed databases</text:span></text:p>
                </text:list-item>
              </text:list>
            </text:list-item>
          </text:list>
          <text:p text:style-name="P7"><text:span text:style-name="T4"><text:line-break/></text:span><text:span text:style-name="T3">Hadoop's Base Components</text:span></text:p>
          <text:list text:continue-numbering="true" text:style-name="L2">
            <text:list-item>
              <text:list>
                <text:list-item>
                  <text:p text:style-name="P7"><text:span text:style-name="T4">utilities (Common)</text:span></text:p>
                </text:list-item>
                <text:list-item>
                  <text:p text:style-name="P7"><text:span text:style-name="T4">distributed file system (HDFS™)</text:span></text:p>
                </text:list-item>
                <text:list-item>
                  <text:p text:style-name="P7"><text:span text:style-name="T4">job scheduling and resource management (YARN)</text:span></text:p>
                </text:list-item>
                <text:list-item>
                  <text:p text:style-name="P3"><text:span text:style-name="T4">parallel processing system (MapReduce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nderstand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5.132cm" svg:height="10.476cm" svg:x="3.228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Zwischenblatt">
        <office:forms form:automatic-focus="false" form:apply-design-mode="false"/>
        <draw:custom-shape draw:name="Inhaltsplatzhalter 8" draw:style-name="gr10" draw:text-style-name="P4" draw:layer="layout" svg:width="26.416cm" svg:height="13.463cm" svg:x="0.635cm" svg:y="4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5.132cm" svg:height="10.476cm" svg:x="3.228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Zwischenblatt">
        <office:forms form:automatic-focus="false" form:apply-design-mode="false"/>
        <draw:custom-shape draw:name="Inhaltsplatzhalter 8" draw:style-name="gr11" draw:text-style-name="P4" draw:layer="layout" svg:width="26.416cm" svg:height="13.463cm" svg:x="0.635cm" svg:y="4.572cm">
          <text:p text:style-name="P7"><text:span text:style-name="T3">Hadoop Custom Extensions</text:span></text:p>
          <text:list text:style-name="L2">
            <text:list-item>
              <text:list>
                <text:list-item>
                  <text:p text:style-name="P7"><text:span text:style-name="T4">databases (HBase™)</text:span></text:p>
                  <text:p text:style-name="P7"><text:span text:style-name="T4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5.132cm" svg:height="10.476cm" svg:x="3.228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Zwischenblatt">
        <office:forms form:automatic-focus="false" form:apply-design-mode="false"/>
        <draw:custom-shape draw:name="Inhaltsplatzhalter 8" draw:style-name="gr12" draw:text-style-name="P4" draw:layer="layout" svg:width="26.416cm" svg:height="13.463cm" svg:x="0.635cm" svg:y="4.572cm">
          <text:p text:style-name="P7"><text:span text:style-name="T3">Hadoop Custom Extensions</text:span></text:p>
          <text:list text:style-name="L2">
            <text:list-item>
              <text:list>
                <text:list-item>
                  <text:p text:style-name="P7"><text:span text:style-name="T4">databases (HBase™)</text:span></text:p>
                </text:list-item>
                <text:list-item>
                  <text:p text:style-name="P7"><text:span text:style-name="T4">administration tools</text:span></text:p>
                </text:list-item>
                <text:list-item>
                  <text:p text:style-name="P7"><text:span text:style-name="T4">data handling systems (mining, serialization)</text:span></text:p>
                </text:list-item>
                <text:list-item>
                  <text:p text:style-name="P7"><text:span text:style-name="T4">framework add-ons (languages, applications)</text:span></text:p>
                </text:list-item>
              </text:list>
            </text:list-item>
          </text:list>
          <text:p text:style-name="P7"><text:span text:style-name="T3"><text:line-break/></text:span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5.132cm" svg:height="10.476cm" svg:x="3.228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Zwischenblatt">
        <office:forms form:automatic-focus="false" form:apply-design-mode="false"/>
        <draw:custom-shape draw:name="Inhaltsplatzhalter 8" draw:style-name="gr13" draw:text-style-name="P4" draw:layer="layout" svg:width="26.416cm" svg:height="13.463cm" svg:x="0.635cm" svg:y="4.572cm">
          <text:p text:style-name="P7"><text:span text:style-name="T3">Hadoop Custom Extensions</text:span></text:p>
          <text:list text:style-name="L2">
            <text:list-item>
              <text:list>
                <text:list-item>
                  <text:p text:style-name="P7"><text:span text:style-name="T4">databases (HBase™)</text:span></text:p>
                </text:list-item>
                <text:list-item>
                  <text:p text:style-name="P7"><text:span text:style-name="T4">administration tools</text:span></text:p>
                </text:list-item>
                <text:list-item>
                  <text:p text:style-name="P7"><text:span text:style-name="T4">data handling systems (mining, serialization)</text:span></text:p>
                </text:list-item>
                <text:list-item>
                  <text:p text:style-name="P7"><text:span text:style-name="T4">framework add-ons (languages, applications)</text:span></text:p>
                </text:list-item>
              </text:list>
            </text:list-item>
          </text:list>
          <text:p text:style-name="P7"><text:span text:style-name="T3"><text:line-break/></text:span><text:span text:style-name="T3">Hadoop Use Cases</text:span></text:p>
          <text:list text:continue-numbering="true" text:style-name="L2">
            <text:list-item>
              <text:list>
                <text:list-item>
                  <text:p text:style-name="P7"><text:span text:style-name="T4">big users (AOL, Facebook, Google, IBM, Twitter)</text:span></text:p>
                </text:list-item>
                <text:list-item>
                  <text:p text:style-name="P7"><text:span text:style-name="T4">processing large data (analysis, validation, conversion, filtering, aggregation)</text:span></text:p>
                  <text:p text:style-name="P7"><text:span text:style-name="T4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5.132cm" svg:height="10.476cm" svg:x="3.228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Zwischenblatt">
        <office:forms form:automatic-focus="false" form:apply-design-mode="false"/>
        <draw:custom-shape draw:name="Inhaltsplatzhalter 8" draw:style-name="gr14" draw:text-style-name="P4" draw:layer="layout" svg:width="26.416cm" svg:height="13.463cm" svg:x="0.635cm" svg:y="4.572cm">
          <text:p text:style-name="P7"><text:span text:style-name="T3">Hadoop Custom Extensions</text:span></text:p>
          <text:list text:style-name="L2">
            <text:list-item>
              <text:list>
                <text:list-item>
                  <text:p text:style-name="P7"><text:span text:style-name="T4">databases (HBase™)</text:span></text:p>
                </text:list-item>
                <text:list-item>
                  <text:p text:style-name="P7"><text:span text:style-name="T4">administration tools</text:span></text:p>
                </text:list-item>
                <text:list-item>
                  <text:p text:style-name="P7"><text:span text:style-name="T4">data handling systems (mining, serialization)</text:span></text:p>
                </text:list-item>
                <text:list-item>
                  <text:p text:style-name="P7"><text:span text:style-name="T4">framework add-ons (languages, applications)</text:span></text:p>
                </text:list-item>
              </text:list>
            </text:list-item>
          </text:list>
          <text:p text:style-name="P7"><text:span text:style-name="T3"><text:line-break/></text:span><text:span text:style-name="T3">Hadoop Use Cases</text:span></text:p>
          <text:list text:continue-numbering="true" text:style-name="L2">
            <text:list-item>
              <text:list>
                <text:list-item>
                  <text:p text:style-name="P7"><text:span text:style-name="T4">big users (AOL, Facebook, Google, IBM, Twitter)</text:span></text:p>
                </text:list-item>
                <text:list-item>
                  <text:p text:style-name="P7"><text:span text:style-name="T4">processing large data (analysis, validation, conversion, filtering, aggregation)</text:span></text:p>
                </text:list-item>
                <text:list-item>
                  <text:p text:style-name="P7"><text:span text:style-name="T4">data storage (universal, parallel, scalable, replicated, distributed file system)</text:span></text:p>
                </text:list-item>
              </text:list>
            </text:list-item>
          </text:list>
          <text:p text:style-name="P7"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5.132cm" svg:height="10.476cm" svg:x="3.228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Zwischenblatt">
        <office:forms form:automatic-focus="false" form:apply-design-mode="false"/>
        <draw:custom-shape draw:name="Inhaltsplatzhalter 8" draw:style-name="gr15" draw:text-style-name="P4" draw:layer="layout" svg:width="26.416cm" svg:height="13.463cm" svg:x="0.635cm" svg:y="4.572cm">
          <text:p text:style-name="P7"><text:span text:style-name="T3">Hadoop Custom Extensions</text:span></text:p>
          <text:list text:style-name="L2">
            <text:list-item>
              <text:list>
                <text:list-item>
                  <text:p text:style-name="P7"><text:span text:style-name="T4">databases (HBase™)</text:span></text:p>
                </text:list-item>
                <text:list-item>
                  <text:p text:style-name="P7"><text:span text:style-name="T4">administration tools</text:span></text:p>
                </text:list-item>
                <text:list-item>
                  <text:p text:style-name="P7"><text:span text:style-name="T4">data handling systems (mining, serialization)</text:span></text:p>
                </text:list-item>
                <text:list-item>
                  <text:p text:style-name="P7"><text:span text:style-name="T4">framework add-ons (languages, applications)</text:span></text:p>
                </text:list-item>
              </text:list>
            </text:list-item>
          </text:list>
          <text:p text:style-name="P7"><text:span text:style-name="T3"><text:line-break/></text:span><text:span text:style-name="T3">Hadoop Use Cases</text:span></text:p>
          <text:list text:continue-numbering="true" text:style-name="L2">
            <text:list-item>
              <text:list>
                <text:list-item>
                  <text:p text:style-name="P7"><text:span text:style-name="T4">big users (AOL, Facebook, Google, IBM, Twitter)</text:span></text:p>
                </text:list-item>
                <text:list-item>
                  <text:p text:style-name="P7"><text:span text:style-name="T4">processing large data (analysis, validation, conversion, filtering, aggregation)</text:span></text:p>
                </text:list-item>
                <text:list-item>
                  <text:p text:style-name="P7"><text:span text:style-name="T4">data storage (universal, parallel, scalable, replicated, distributed file system)</text:span></text:p>
                </text:list-item>
              </text:list>
            </text:list-item>
          </text:list>
          <text:p text:style-name="P7"><text:span text:style-name="T4"><text:line-break/></text:span><text:span text:style-name="T3">Conclusions</text:span></text:p>
          <text:list text:continue-numbering="true" text:style-name="L2">
            <text:list-item>
              <text:list>
                <text:list-item>
                  <text:p text:style-name="P7"><text:span text:style-name="T4">we should set up a distributed file system (which is much more than a cloud)</text:span></text:p>
                  <text:p text:style-name="P7"><text:span text:style-name="T4">and maybe a replicated database (possibly packed upon)</text:span></text:p>
                  <text:p text:style-name="P7"><text:span text:style-name="T4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5.132cm" svg:height="10.476cm" svg:x="3.228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Zwischenblatt">
        <office:forms form:automatic-focus="false" form:apply-design-mode="false"/>
        <draw:custom-shape draw:name="Inhaltsplatzhalter 8" draw:style-name="gr16" draw:text-style-name="P4" draw:layer="layout" svg:width="26.416cm" svg:height="13.463cm" svg:x="0.635cm" svg:y="4.572cm">
          <text:p text:style-name="P7"><text:span text:style-name="T3">Hadoop Custom Extensions</text:span></text:p>
          <text:list text:style-name="L2">
            <text:list-item>
              <text:list>
                <text:list-item>
                  <text:p text:style-name="P7"><text:span text:style-name="T4">databases (HBase™)</text:span></text:p>
                </text:list-item>
                <text:list-item>
                  <text:p text:style-name="P7"><text:span text:style-name="T4">administration tools</text:span></text:p>
                </text:list-item>
                <text:list-item>
                  <text:p text:style-name="P7"><text:span text:style-name="T4">data handling systems (mining, serialization)</text:span></text:p>
                </text:list-item>
                <text:list-item>
                  <text:p text:style-name="P7"><text:span text:style-name="T4">framework add-ons (languages, applications)</text:span></text:p>
                </text:list-item>
              </text:list>
            </text:list-item>
          </text:list>
          <text:p text:style-name="P7"><text:span text:style-name="T3"><text:line-break/></text:span><text:span text:style-name="T3">Hadoop Use Cases</text:span></text:p>
          <text:list text:continue-numbering="true" text:style-name="L2">
            <text:list-item>
              <text:list>
                <text:list-item>
                  <text:p text:style-name="P7"><text:span text:style-name="T4">big users (AOL, Facebook, Google, IBM, Twitter)</text:span></text:p>
                </text:list-item>
                <text:list-item>
                  <text:p text:style-name="P7"><text:span text:style-name="T4">processing large data (analysis, validation, conversion, filtering, aggregation)</text:span></text:p>
                </text:list-item>
                <text:list-item>
                  <text:p text:style-name="P7"><text:span text:style-name="T4">data storage (universal, parallel, scalable, replicated, distributed file system)</text:span></text:p>
                </text:list-item>
              </text:list>
            </text:list-item>
          </text:list>
          <text:p text:style-name="P7"><text:span text:style-name="T4"><text:line-break/></text:span><text:span text:style-name="T3">Conclusions</text:span></text:p>
          <text:list text:continue-numbering="true" text:style-name="L2">
            <text:list-item>
              <text:list>
                <text:list-item>
                  <text:p text:style-name="P7"><text:span text:style-name="T4">we should set up a distributed file system (which is much more than a cloud)</text:span></text:p>
                  <text:p text:style-name="P7"><text:span text:style-name="T4">and maybe a replicated database (possibly packed upon)</text:span></text:p>
                </text:list-item>
                <text:list-item>
                  <text:p text:style-name="P7"><text:span text:style-name="T4">but not necessarily Hadoop (because there are other options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5.132cm" svg:height="10.476cm" svg:x="3.228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Zwischenblatt">
        <office:forms form:automatic-focus="false" form:apply-design-mode="false"/>
        <draw:custom-shape draw:name="Inhaltsplatzhalter 8" draw:style-name="gr17" draw:text-style-name="P4" draw:layer="layout" svg:width="26.416cm" svg:height="13.463cm" svg:x="0.635cm" svg:y="4.572cm">
          <text:p text:style-name="P7"><text:span text:style-name="T3">Hadoop Custom Extensions</text:span></text:p>
          <text:list text:style-name="L2">
            <text:list-item>
              <text:list>
                <text:list-item>
                  <text:p text:style-name="P7"><text:span text:style-name="T4">databases (HBase™)</text:span></text:p>
                </text:list-item>
                <text:list-item>
                  <text:p text:style-name="P7"><text:span text:style-name="T4">administration tools</text:span></text:p>
                </text:list-item>
                <text:list-item>
                  <text:p text:style-name="P7"><text:span text:style-name="T4">data handling systems (mining, serialization)</text:span></text:p>
                </text:list-item>
                <text:list-item>
                  <text:p text:style-name="P7"><text:span text:style-name="T4">framework add-ons (languages, applications)</text:span></text:p>
                </text:list-item>
              </text:list>
            </text:list-item>
          </text:list>
          <text:p text:style-name="P7"><text:span text:style-name="T3"><text:line-break/></text:span><text:span text:style-name="T3">Hadoop Use Cases</text:span></text:p>
          <text:list text:continue-numbering="true" text:style-name="L2">
            <text:list-item>
              <text:list>
                <text:list-item>
                  <text:p text:style-name="P7"><text:span text:style-name="T4">big users (AOL, Facebook, Google, IBM, Twitter)</text:span></text:p>
                </text:list-item>
                <text:list-item>
                  <text:p text:style-name="P7"><text:span text:style-name="T4">processing large data (analysis, validation, conversion, filtering, aggregation)</text:span></text:p>
                </text:list-item>
                <text:list-item>
                  <text:p text:style-name="P7"><text:span text:style-name="T4">data storage (universal, parallel, scalable, replicated, distributed file system)</text:span></text:p>
                </text:list-item>
              </text:list>
            </text:list-item>
          </text:list>
          <text:p text:style-name="P7"><text:span text:style-name="T4"><text:line-break/></text:span><text:span text:style-name="T3">Conclusions</text:span></text:p>
          <text:list text:continue-numbering="true" text:style-name="L2">
            <text:list-item>
              <text:list>
                <text:list-item>
                  <text:p text:style-name="P7"><text:span text:style-name="T4">we should set up a distributed file system (which is much more than a cloud)</text:span></text:p>
                  <text:p text:style-name="P7"><text:span text:style-name="T4">and maybe a replicated database (possibly packed upon)</text:span></text:p>
                </text:list-item>
                <text:list-item>
                  <text:p text:style-name="P7"><text:span text:style-name="T4">but not necessarily Hadoop (because there are other options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5.132cm" svg:height="10.476cm" svg:x="3.228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Zwischenblatt">
        <office:forms form:automatic-focus="false" form:apply-design-mode="false"/>
        <draw:custom-shape draw:name="Inhaltsplatzhalter 8" draw:style-name="gr18" draw:text-style-name="P4" draw:layer="layout" svg:width="26.416cm" svg:height="13.463cm" svg:x="0.635cm" svg:y="4.572cm">
          <text:p text:style-name="P7"><text:span text:style-name="T3">Hadoop Custom Extensions</text:span></text:p>
          <text:list text:style-name="L2">
            <text:list-item>
              <text:list>
                <text:list-item>
                  <text:p text:style-name="P7"><text:span text:style-name="T4">databases (HBase™)</text:span></text:p>
                </text:list-item>
                <text:list-item>
                  <text:p text:style-name="P7"><text:span text:style-name="T4">administration tools</text:span></text:p>
                </text:list-item>
                <text:list-item>
                  <text:p text:style-name="P7"><text:span text:style-name="T4">data handling systems (mining, serialization)</text:span></text:p>
                </text:list-item>
                <text:list-item>
                  <text:p text:style-name="P7"><text:span text:style-name="T4">framework add-ons (languages, applications)</text:span></text:p>
                </text:list-item>
              </text:list>
            </text:list-item>
          </text:list>
          <text:p text:style-name="P7"><text:span text:style-name="T3"><text:line-break/></text:span><text:span text:style-name="T3">Hadoop Use Cases</text:span></text:p>
          <text:list text:continue-numbering="true" text:style-name="L2">
            <text:list-item>
              <text:list>
                <text:list-item>
                  <text:p text:style-name="P7"><text:span text:style-name="T4">big users (AOL, Facebook, Google, IBM, Twitter)</text:span></text:p>
                </text:list-item>
                <text:list-item>
                  <text:p text:style-name="P7"><text:span text:style-name="T4">processing large data (analysis, validation, conversion, filtering, aggregation)</text:span></text:p>
                </text:list-item>
                <text:list-item>
                  <text:p text:style-name="P7"><text:span text:style-name="T4">data storage (universal, parallel, scalable, replicated, distributed file system)</text:span></text:p>
                </text:list-item>
              </text:list>
            </text:list-item>
          </text:list>
          <text:p text:style-name="P7"><text:span text:style-name="T4"><text:line-break/></text:span><text:span text:style-name="T3">Conclusions</text:span></text:p>
          <text:list text:continue-numbering="true" text:style-name="L2">
            <text:list-item>
              <text:list>
                <text:list-item>
                  <text:p text:style-name="P7"><text:span text:style-name="T4">we should set up a distributed file system (which is much more than a cloud)</text:span></text:p>
                  <text:p text:style-name="P7"><text:span text:style-name="T4">and maybe a replicated database (possibly packed upon)</text:span></text:p>
                </text:list-item>
                <text:list-item>
                  <text:p text:style-name="P7"><text:span text:style-name="T4">but not necessarily Hadoop (because there are other options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5.132cm" svg:height="10.476cm" svg:x="3.228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Zwischenblatt">
        <office:forms form:automatic-focus="false" form:apply-design-mode="false"/>
        <draw:custom-shape draw:name="Inhaltsplatzhalter 8" draw:style-name="gr19" draw:text-style-name="P4" draw:layer="layout" svg:width="26.416cm" svg:height="13.463cm" svg:x="0.635cm" svg:y="4.572cm">
          <text:p text:style-name="P7"><text:span text:style-name="T3">Hadoop Custom Extensions</text:span></text:p>
          <text:list text:style-name="L2">
            <text:list-item>
              <text:list>
                <text:list-item>
                  <text:p text:style-name="P7"><text:span text:style-name="T4">databases (HBase™)</text:span></text:p>
                </text:list-item>
                <text:list-item>
                  <text:p text:style-name="P7"><text:span text:style-name="T4">administration tools</text:span></text:p>
                </text:list-item>
                <text:list-item>
                  <text:p text:style-name="P7"><text:span text:style-name="T4">data handling systems (mining, serialization)</text:span></text:p>
                </text:list-item>
                <text:list-item>
                  <text:p text:style-name="P7"><text:span text:style-name="T4">framework add-ons (languages, applications)</text:span></text:p>
                </text:list-item>
              </text:list>
            </text:list-item>
          </text:list>
          <text:p text:style-name="P7"><text:span text:style-name="T3"><text:line-break/></text:span><text:span text:style-name="T3">Hadoop Use Cases</text:span></text:p>
          <text:list text:continue-numbering="true" text:style-name="L2">
            <text:list-item>
              <text:list>
                <text:list-item>
                  <text:p text:style-name="P7"><text:span text:style-name="T4">big users (AOL, Facebook, Google, IBM, Twitter)</text:span></text:p>
                </text:list-item>
                <text:list-item>
                  <text:p text:style-name="P7"><text:span text:style-name="T4">processing large data (analysis, validation, conversion, filtering, aggregation)</text:span></text:p>
                </text:list-item>
                <text:list-item>
                  <text:p text:style-name="P7"><text:span text:style-name="T4">data storage (universal, parallel, scalable, replicated, distributed file system)</text:span></text:p>
                </text:list-item>
              </text:list>
            </text:list-item>
          </text:list>
          <text:p text:style-name="P7"><text:span text:style-name="T4"><text:line-break/></text:span><text:span text:style-name="T3">Conclusions</text:span></text:p>
          <text:list text:continue-numbering="true" text:style-name="L2">
            <text:list-item>
              <text:list>
                <text:list-item>
                  <text:p text:style-name="P7"><text:span text:style-name="T4">we should set up a distributed file system (which is much more than a cloud)</text:span></text:p>
                  <text:p text:style-name="P7"><text:span text:style-name="T4">and maybe a replicated database (possibly packed upon)</text:span></text:p>
                </text:list-item>
                <text:list-item>
                  <text:p text:style-name="P7"><text:span text:style-name="T4">but not necessarily Hadoop (because there are other options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5.132cm" svg:height="10.476cm" svg:x="3.228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6" draw:master-page-name="Zwischenblatt">
        <office:forms form:automatic-focus="false" form:apply-design-mode="false"/>
        <draw:custom-shape draw:name="Inhaltsplatzhalter 8" draw:style-name="gr20" draw:text-style-name="P4" draw:layer="layout" svg:width="26.416cm" svg:height="13.463cm" svg:x="0.635cm" svg:y="4.572cm">
          <text:p text:style-name="P7"><text:span text:style-name="T3">Hadoop Custom Extensions</text:span></text:p>
          <text:list text:style-name="L2">
            <text:list-item>
              <text:list>
                <text:list-item>
                  <text:p text:style-name="P7"><text:span text:style-name="T4">databases (HBase™)</text:span></text:p>
                </text:list-item>
                <text:list-item>
                  <text:p text:style-name="P7"><text:span text:style-name="T4">administration tools</text:span></text:p>
                </text:list-item>
                <text:list-item>
                  <text:p text:style-name="P7"><text:span text:style-name="T4">data handling systems (mining, serialization)</text:span></text:p>
                </text:list-item>
                <text:list-item>
                  <text:p text:style-name="P7"><text:span text:style-name="T4">framework add-ons (languages, applications)</text:span></text:p>
                </text:list-item>
              </text:list>
            </text:list-item>
          </text:list>
          <text:p text:style-name="P7"><text:span text:style-name="T3"><text:line-break/></text:span><text:span text:style-name="T3">Hadoop Use Cases</text:span></text:p>
          <text:list text:continue-numbering="true" text:style-name="L2">
            <text:list-item>
              <text:list>
                <text:list-item>
                  <text:p text:style-name="P7"><text:span text:style-name="T4">big users (AOL, Facebook, Google, IBM, Twitter)</text:span></text:p>
                </text:list-item>
                <text:list-item>
                  <text:p text:style-name="P7"><text:span text:style-name="T4">processing large data (analysis, validation, conversion, filtering, aggregation)</text:span></text:p>
                </text:list-item>
                <text:list-item>
                  <text:p text:style-name="P7"><text:span text:style-name="T4">data storage (universal, parallel, scalable, replicated, distributed file system)</text:span></text:p>
                </text:list-item>
              </text:list>
            </text:list-item>
          </text:list>
          <text:p text:style-name="P7"><text:span text:style-name="T4"><text:line-break/></text:span><text:span text:style-name="T3">Conclusions</text:span></text:p>
          <text:list text:continue-numbering="true" text:style-name="L2">
            <text:list-item>
              <text:list>
                <text:list-item>
                  <text:p text:style-name="P7"><text:span text:style-name="T4">we should set up a distributed file system (which is much more than a cloud)</text:span></text:p>
                  <text:p text:style-name="P7"><text:span text:style-name="T4">and maybe a replicated database (possibly packed upon)</text:span></text:p>
                </text:list-item>
                <text:list-item>
                  <text:p text:style-name="P7"><text:span text:style-name="T4">but not necessarily Hadoop (because there are other options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5.132cm" svg:height="10.476cm" svg:x="3.228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7" draw:master-page-name="Zwischenblatt">
        <office:forms form:automatic-focus="false" form:apply-design-mode="false"/>
        <draw:custom-shape draw:name="Inhaltsplatzhalter 8" draw:style-name="gr21" draw:text-style-name="P4" draw:layer="layout" svg:width="26.416cm" svg:height="13.463cm" svg:x="0.635cm" svg:y="4.572cm">
          <text:p text:style-name="P7"><text:span text:style-name="T3">Hadoop Custom Extensions</text:span></text:p>
          <text:list text:style-name="L2">
            <text:list-item>
              <text:list>
                <text:list-item>
                  <text:p text:style-name="P7"><text:span text:style-name="T4">databases (HBase™)</text:span></text:p>
                </text:list-item>
                <text:list-item>
                  <text:p text:style-name="P7"><text:span text:style-name="T4">administration tools</text:span></text:p>
                </text:list-item>
                <text:list-item>
                  <text:p text:style-name="P7"><text:span text:style-name="T4">data handling systems (mining, serialization)</text:span></text:p>
                </text:list-item>
                <text:list-item>
                  <text:p text:style-name="P7"><text:span text:style-name="T4">framework add-ons (languages, applications)</text:span></text:p>
                </text:list-item>
              </text:list>
            </text:list-item>
          </text:list>
          <text:p text:style-name="P7"><text:span text:style-name="T3"><text:line-break/></text:span><text:span text:style-name="T3">Hadoop Use Cases</text:span></text:p>
          <text:list text:continue-numbering="true" text:style-name="L2">
            <text:list-item>
              <text:list>
                <text:list-item>
                  <text:p text:style-name="P7"><text:span text:style-name="T4">big users (AOL, Facebook, Google, IBM, Twitter)</text:span></text:p>
                </text:list-item>
                <text:list-item>
                  <text:p text:style-name="P7"><text:span text:style-name="T4">processing large data (analysis, validation, conversion, filtering, aggregation)</text:span></text:p>
                </text:list-item>
                <text:list-item>
                  <text:p text:style-name="P7"><text:span text:style-name="T4">data storage (universal, parallel, scalable, replicated, distributed file system)</text:span></text:p>
                </text:list-item>
              </text:list>
            </text:list-item>
          </text:list>
          <text:p text:style-name="P7"><text:span text:style-name="T4"><text:line-break/></text:span><text:span text:style-name="T3">Conclusions</text:span></text:p>
          <text:list text:continue-numbering="true" text:style-name="L2">
            <text:list-item>
              <text:list>
                <text:list-item>
                  <text:p text:style-name="P7"><text:span text:style-name="T4">we should set up a distributed file system (which is much more than a cloud)</text:span></text:p>
                  <text:p text:style-name="P7"><text:span text:style-name="T4">and maybe a replicated database (possibly packed upon)</text:span></text:p>
                </text:list-item>
                <text:list-item>
                  <text:p text:style-name="P7"><text:span text:style-name="T4">but not necessarily Hadoop (because there are other options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platzhalter 8" presentation:style-name="pr4" draw:text-style-name="P2" draw:layer="layout" svg:width="26.436cm" svg:height="1.025cm" svg:x="0.54cm" svg:y="2.126cm" presentation:class="outline" presentation:user-transformed="true">
          <draw:text-box>
            <text:p text:style-name="P6"><text:span text:style-name="T1">Using Hadoop</text:span></text:p>
          </draw:text-box>
        </draw:frame>
        <draw:frame draw:name="Titel 7" presentation:style-name="pr5" draw:text-style-name="P2" draw:layer="layout" svg:width="20.818cm" svg:height="0.512cm" svg:x="0.54cm" svg:y="0.398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5.132cm" svg:height="10.476cm" svg:x="3.228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0" draw:display-name="Bitmape 10" xlink:href="Pictures/100000000000010E000000BC29EC5715.jpg" xlink:type="simple" xlink:show="embed" xlink:actuate="onLoad"/>
    <draw:fill-image draw:name="Bitmape_20_11" draw:display-name="Bitmape 11" xlink:href="Pictures/100000000000010E000000BC432DC8AF.jpg" xlink:type="simple" xlink:show="embed" xlink:actuate="onLoad"/>
    <draw:fill-image draw:name="Bitmape_20_5" draw:display-name="Bitmape 5" xlink:href="Pictures/100000000000010E000000BCA98E9634.jpg" xlink:type="simple" xlink:show="embed" xlink:actuate="onLoad"/>
    <draw:fill-image draw:name="Bitmape_20_8" draw:display-name="Bitmape 8" xlink:href="Pictures/100000000000010E000000BCA98E9634.jpg" xlink:type="simple" xlink:show="embed" xlink:actuate="onLoad"/>
    <draw:fill-image draw:name="Bitmape_20_9" draw:display-name="Bitmape 9" xlink:href="Pictures/100000000000010E000000BC7110D434.jpg" xlink:type="simple" xlink:show="embed" xlink:actuate="onLoad"/>
    <draw:fill-image draw:name="background" xlink:href="Pictures/100000000000010E000000BCB5B4765A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bitmap" draw:fill-color="#ffffff" draw:fill-image-name="Bitmape_20_5" style:repeat="stretch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Arial" fo:font-size="14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4pt" style:language-asian="de" style:country-asian="DE" style:font-style-asian="normal" style:font-weight-asian="normal" style:font-family-complex="'DejaVu Sans'" style:font-family-generic-complex="system" style:font-pitch-complex="variable" style:font-size-complex="1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family-complex="'DejaVu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Zwischenblatt-background" style:family="presentation">
      <style:graphic-properties draw:stroke="none" draw:fill="bitmap" draw:fill-color="#ffffff" draw:fill-image-name="Bitmape_20_5" style:repeat="stretch"/>
      <style:text-properties style:letter-kerning="true"/>
    </style:style>
    <style:style style:name="Zwischenbla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wischenblat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wischenblatt-outline1" style:family="presentation">
      <style:graphic-properties draw:stroke="none" draw:fill="none" draw:auto-grow-height="false" draw:fit-to-size="shrink-to-fit">
        <text:list-style style:name="Zwischenbla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Arial" fo:font-size="14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4pt" style:language-asian="de" style:country-asian="DE" style:font-style-asian="normal" style:font-weight-asian="normal" style:font-family-complex="'DejaVu Sans'" style:font-family-generic-complex="system" style:font-pitch-complex="variable" style:font-size-complex="1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Zwischenblatt-outline2" style:family="presentation" style:parent-style-name="Zwischenblat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Zwischenblatt-outline3" style:family="presentation" style:parent-style-name="Zwischenblat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Zwischenblatt-outline4" style:family="presentation" style:parent-style-name="Zwischenblat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Zwischenblatt-outline5" style:family="presentation" style:parent-style-name="Zwischenblat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Zwischenblatt-outline6" style:family="presentation" style:parent-style-name="Zwischenblat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Zwischenblatt-outline7" style:family="presentation" style:parent-style-name="Zwischenblat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Zwischenblatt-outline8" style:family="presentation" style:parent-style-name="Zwischenblat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Zwischenblatt-outline9" style:family="presentation" style:parent-style-name="Zwischenblat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Zwischenblatt-subtitle" style:family="presentation">
      <style:graphic-properties draw:stroke="none" draw:fill="none" draw:textarea-vertical-align="middle">
        <text:list-style style:name="Zwischenbla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wischenblatt-title" style:family="presentation">
      <style:graphic-properties draw:stroke="none" draw:fill="none" draw:textarea-vertical-align="middle">
        <text:list-style style:name="Zwischenbla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8pt" fo:letter-spacing="normal" fo:language="de" fo:country="DE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de" style:country-asian="DE" style:font-style-asian="normal" style:font-weight-asian="normal" style:font-family-complex="'DejaVu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5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79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4cm, 0.091cm, 0.274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Zwischenblatt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Zwischenblatt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7" style:family="presentation" style:parent-style-name="Zwischenblatt-backgroundobjects">
      <style:graphic-properties draw:stroke="none" draw:fill="none" draw:fill-color="#ffffff" draw:auto-grow-height="false" fo:min-height="1.397cm"/>
    </style:style>
    <style:style style:name="Mpr8" style:family="presentation" style:parent-style-name="Zwischenblat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3b79" style:text-line-through-style="none" fo:font-family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3" style:family="text">
      <style:text-properties fo:color="#8b8b8b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433cm" svg:x="1cm" svg:y="2.704cm"/>
      <draw:page-thumbnail draw:layer="backgroundobjects" svg:width="9.294cm" svg:height="6.433cm" svg:x="1cm" svg:y="10.752cm"/>
      <draw:page-thumbnail draw:layer="backgroundobjects" svg:width="9.294cm" svg:height="6.433cm" svg:x="1cm" svg:y="18.8cm"/>
      <draw:page-thumbnail draw:layer="backgroundobjects" svg:width="9.294cm" svg:height="6.433cm" svg:x="11.295cm" svg:y="2.704cm"/>
      <draw:page-thumbnail draw:layer="backgroundobjects" svg:width="9.294cm" svg:height="6.433cm" svg:x="11.295cm" svg:y="10.752cm"/>
      <draw:page-thumbnail draw:layer="backgroundobjects" svg:width="9.294cm" svg:height="6.433cm" svg:x="11.295cm" svg:y="18.8cm"/>
    </style:handout-master>
    <style:master-page style:name="Titelfolie" style:page-layout-name="PM1" draw:style-name="Mdp1">
      <office:forms form:automatic-focus="false" form:apply-design-mode="false"/>
      <draw:frame draw:name="Grafik 8" draw:style-name="Mgr3" draw:text-style-name="MP3" draw:layer="backgroundobjects" svg:width="27.546cm" svg:height="19.049cm" svg:x="0cm" svg:y="0cm">
        <draw:image xlink:href="Pictures/10000000000006DB000004DA28B2AD1E.png" xlink:type="simple" xlink:show="embed" xlink:actuate="onLoad">
          <text:p/>
        </draw:image>
      </draw:frame>
      <draw:frame draw:name="Grafik 12" draw:style-name="Mgr4" draw:text-style-name="MP3" draw:layer="backgroundobjects" svg:width="3.642cm" svg:height="0.998cm" svg:x="23.383cm" svg:y="0.318cm">
        <draw:image xlink:href="Pictures/100002010000013C000000579BA06ED7.png" xlink:type="simple" xlink:show="embed" xlink:actuate="onLoad">
          <text:p/>
        </draw:image>
      </draw:frame>
      <draw:frame draw:name="Grafik 12" draw:style-name="Mgr5" draw:text-style-name="MP3" draw:layer="backgroundobjects" svg:width="27.558cm" svg:height="19.049cm" svg:x="0cm" svg:y="0cm">
        <draw:image xlink:href="Pictures/10000000000006DC000004DAA0FC2B32.png" xlink:type="simple" xlink:show="embed" xlink:actuate="onLoad">
          <text:p/>
        </draw:image>
      </draw:frame>
      <draw:frame draw:name="Titel 1" presentation:style-name="Mpr1" draw:text-style-name="MP5" draw:layer="backgroundobjects" svg:width="26.436cm" svg:height="1.025cm" svg:x="0.54cm" svg:y="4.599cm" presentation:class="title" presentation:user-transformed="true">
        <draw:text-box>
          <text:p text:style-name="MP4"><text:span text:style-name="MT2">Click to edit the title text formatPräsentationstitel (plus ggf. Untertitel)</text:span></text:p>
        </draw:text-box>
      </draw:frame>
      <draw:frame draw:name="Fußzeilenplatzhalter 4" presentation:style-name="Mpr2" draw:text-style-name="MP7" draw:layer="backgroundobjects" svg:width="8.713cm" svg:height="0.468cm" svg:x="16.079cm" svg:y="18.493cm" presentation:class="footer" presentation:user-transformed="true">
        <draw:text-box>
          <text:p text:style-name="MP6"><text:span text:style-name="MT3">Entwurf</text:span></text:p>
        </draw:text-box>
      </draw:frame>
      <draw:frame draw:name="Grafik 11" draw:style-name="Mgr4" draw:text-style-name="MP3" draw:layer="backgroundobjects" svg:width="10.483cm" svg:height="2.875cm" svg:x="16.116cm" svg:y="15.282cm">
        <draw:image xlink:href="Pictures/100002010000038D000000F9095768FA.png" xlink:type="simple" xlink:show="embed" xlink:actuate="onLoad">
          <text:p/>
        </draw:image>
      </draw:frame>
      <draw:frame draw:style-name="Mgr6" draw:text-style-name="MP8" draw:layer="backgroundobjects" svg:width="0.423cm" svg:height="0.423cm" svg:x="0cm" svg:y="0cm">
        <draw:image xlink:href="Pictures/200000030000000200000002AC2B1353.wmf" xlink:type="simple" xlink:show="embed" xlink:actuate="onLoad">
          <text:p/>
        </draw:image>
      </draw:frame>
      <draw:frame draw:style-name="Mgr6" draw:text-style-name="MP8" draw:layer="backgroundobjects" svg:width="0.423cm" svg:height="0.423cm" svg:x="0cm" svg:y="0cm">
        <draw:image xlink:href="Pictures/200000030000000200000002AC2B1353.wmf" xlink:type="simple" xlink:show="embed" xlink:actuate="onLoad">
          <text:p/>
        </draw:image>
      </draw:frame>
      <draw:frame presentation:style-name="Titelfolie-outline1" draw:layer="backgroundobjects" svg:width="24.213cm" svg:height="11.049cm" svg:x="1.375cm" svg:y="4.457cm" presentation:class="outline" presentation:placeholder="true">
        <draw:text-box/>
      </draw:frame>
      <draw:frame draw:style-name="Mgr6" draw:text-style-name="MP8" draw:layer="backgroundobjects" svg:width="0.423cm" svg:height="0.423cm" svg:x="0cm" svg:y="0cm">
        <draw:image xlink:href="Pictures/200000030000000200000002AC2B1353.wmf" xlink:type="simple" xlink:show="embed" xlink:actuate="onLoad">
          <text:p/>
        </draw:image>
      </draw:frame>
      <draw:frame draw:style-name="Mgr6" draw:text-style-name="MP8" draw:layer="backgroundobjects" svg:width="0.423cm" svg:height="0.423cm" svg:x="0cm" svg:y="0cm">
        <draw:image xlink:href="Pictures/200000030000000200000002AC2B1353.wmf" xlink:type="simple" xlink:show="embed" xlink:actuate="onLoad">
          <text:p/>
        </draw:image>
      </draw:frame>
      <presentation:notes style:page-layout-name="PM0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Zwischenblatt" style:page-layout-name="PM1" draw:style-name="Mdp1">
      <office:forms form:automatic-focus="false" form:apply-design-mode="false"/>
      <draw:frame draw:name="Grafik 8" draw:style-name="Mgr3" draw:text-style-name="MP3" draw:layer="backgroundobjects" svg:width="27.546cm" svg:height="19.049cm" svg:x="0cm" svg:y="0cm">
        <draw:image xlink:href="Pictures/10000000000006DB000004DA28B2AD1E.png" xlink:type="simple" xlink:show="embed" xlink:actuate="onLoad">
          <text:p/>
        </draw:image>
      </draw:frame>
      <draw:frame draw:name="Grafik 12" draw:style-name="Mgr4" draw:text-style-name="MP3" draw:layer="backgroundobjects" svg:width="3.642cm" svg:height="0.998cm" svg:x="23.383cm" svg:y="0.318cm">
        <draw:image xlink:href="Pictures/100002010000013C000000579BA06ED7.png" xlink:type="simple" xlink:show="embed" xlink:actuate="onLoad">
          <text:p/>
        </draw:image>
      </draw:frame>
      <draw:frame draw:name="Titel 1" presentation:style-name="Mpr5" draw:text-style-name="MP5" draw:layer="backgroundobjects" svg:width="26.436cm" svg:height="1.025cm" svg:x="0.54cm" svg:y="8.706cm" presentation:class="title" presentation:user-transformed="true">
        <draw:text-box>
          <text:p text:style-name="MP9"><text:span text:style-name="MT2">Click to edit the title text formatText Zwischenblatt</text:span></text:p>
        </draw:text-box>
      </draw:frame>
      <draw:frame draw:name="Datumsplatzhalter 3" presentation:style-name="Mpr6" draw:text-style-name="MP7" draw:layer="backgroundobjects" svg:width="2.816cm" svg:height="0.468cm" svg:x="0.54cm" svg:y="18.493cm" presentation:class="date-time" presentation:user-transformed="true">
        <draw:text-box>
          <text:p text:style-name="MP10"><text:span text:style-name="MT3"><text:date style:data-style-name="D1" text:date-value="2013-12-06">12/6/13</text:date></text:span></text:p>
        </draw:text-box>
      </draw:frame>
      <draw:frame draw:name="Fußzeilenplatzhalter 4" presentation:style-name="Mpr6" draw:text-style-name="MP7" draw:layer="backgroundobjects" svg:width="8.713cm" svg:height="0.468cm" svg:x="16.079cm" svg:y="18.493cm" presentation:class="footer" presentation:user-transformed="true">
        <draw:text-box>
          <text:p text:style-name="MP6"><text:span text:style-name="MT3">Entwurf</text:span></text:p>
        </draw:text-box>
      </draw:frame>
      <draw:frame draw:name="Foliennummernplatzhalter 5" presentation:style-name="Mpr6" draw:text-style-name="MP7" draw:layer="backgroundobjects" svg:width="2.149cm" svg:height="0.463cm" svg:x="24.81cm" svg:y="18.499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style-name="Mgr6" draw:text-style-name="MP8" draw:layer="backgroundobjects" svg:width="0.423cm" svg:height="0.423cm" svg:x="0cm" svg:y="0cm">
        <draw:image xlink:href="Pictures/200000030000000200000002AC2B1353.wmf" xlink:type="simple" xlink:show="embed" xlink:actuate="onLoad">
          <text:p/>
        </draw:image>
      </draw:frame>
      <draw:frame draw:style-name="Mgr6" draw:text-style-name="MP8" draw:layer="backgroundobjects" svg:width="0.423cm" svg:height="0.423cm" svg:x="0cm" svg:y="0cm">
        <draw:image xlink:href="Pictures/200000030000000200000002AC2B1353.wmf" xlink:type="simple" xlink:show="embed" xlink:actuate="onLoad">
          <text:p/>
        </draw:image>
      </draw:frame>
      <draw:frame presentation:style-name="Zwischenblatt-outline1" draw:layer="backgroundobjects" svg:width="24.213cm" svg:height="11.049cm" svg:x="1.375cm" svg:y="4.457cm" presentation:class="outline" presentation:placeholder="true">
        <draw:text-box/>
      </draw:frame>
      <draw:frame draw:style-name="Mgr6" draw:text-style-name="MP8" draw:layer="backgroundobjects" svg:width="0.423cm" svg:height="0.423cm" svg:x="0cm" svg:y="0cm">
        <draw:image xlink:href="Pictures/200000030000000200000002AC2B1353.wmf" xlink:type="simple" xlink:show="embed" xlink:actuate="onLoad">
          <text:p/>
        </draw:image>
      </draw:frame>
      <draw:frame draw:style-name="Mgr6" draw:text-style-name="MP8" draw:layer="backgroundobjects" svg:width="0.423cm" svg:height="0.423cm" svg:x="0cm" svg:y="0cm">
        <draw:image xlink:href="Pictures/200000030000000200000002AC2B1353.wmf" xlink:type="simple" xlink:show="embed" xlink:actuate="onLoad">
          <text:p/>
        </draw:image>
      </draw:frame>
      <presentation:notes style:page-layout-name="PM0">
        <draw:page-thumbnail presentation:style-name="Zwischenblatt-title" draw:layer="backgroundobjects" svg:width="15.132cm" svg:height="10.476cm" svg:x="3.228cm" svg:y="2.123cm" presentation:class="page"/>
        <draw:frame presentation:style-name="Zwischenblat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5T11:08:33</meta:creation-date>
    <dc:date>2013-12-06T13:53:20</dc:date>
    <meta:editing-duration>PT5H31M6S</meta:editing-duration>
    <meta:editing-cycles>51</meta:editing-cycles>
    <meta:generator>LibreOffice/3.6$Linux_X86_64 LibreOffice_project/360m1$Build-304</meta:generator>
    <meta:document-statistic meta:object-count="140"/>
  </office:meta>
</office:document-meta>
</file>