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E579937B.png"/>
  <manifest:file-entry manifest:media-type="image/png" manifest:full-path="Pictures/10000000000005DC000004655E6C398D.png"/>
  <manifest:file-entry manifest:media-type="image/png" manifest:full-path="Pictures/10000201000003380000003D8CFE35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443cm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8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90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0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897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fill-color="#ffffff" fo:min-height="11.428cm"/>
    </style:style>
    <style:style style:name="pr10" style:family="presentation" style:parent-style-name="Default-title">
      <style:graphic-properties draw:auto-grow-height="true" fo:min-height="2.326cm"/>
    </style:style>
    <style:style style:name="pr11" style:family="presentation" style:parent-style-name="Default-outline1">
      <style:graphic-properties fo:min-height="12.323cm"/>
    </style:style>
    <style:style style:name="pr12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  <style:text-properties fo:font-family="Arial" style:font-family-generic="swiss" style:font-pitch="variable"/>
    </style:style>
    <style:style style:name="P3" style:family="paragraph">
      <style:paragraph-properties fo:margin-left="1.27cm" fo:margin-right="0cm" fo:margin-top="0.176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176cm" fo:margin-bottom="0cm" fo:line-height="100%" fo:text-indent="0cm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113b79" fo:font-family="Arial" style:font-family-generic="swiss" style:font-pitch="variable" fo:font-size="28pt" style:font-size-asian="28pt" style:font-size-complex="28pt"/>
    </style:style>
    <style:style style:name="T2" style:family="text">
      <style:text-properties fo:color="#113b79" style:text-line-through-style="none" style:text-position="0% 100%" fo:font-family="Arial" style:font-pitch="variable" fo:font-size="32pt" fo:language="en" fo:country="GB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family="Arial" style:font-family-generic="swiss" style:font-pitch="variable" fo:language="en" fo:country="GB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font-family="Arial" style:font-family-generic="swiss" style:font-pitch="variable" fo:language="en" fo:country="GB" style:text-underline-style="none"/>
    </style:style>
    <style:style style:name="T8" style:family="text">
      <style:text-properties fo:language="en" fo:country="GB" style:text-underline-style="solid" style:text-underline-width="auto" style:text-underline-color="font-color"/>
    </style:style>
    <style:style style:name="T9" style:family="text">
      <style:text-properties fo:language="en" fo:country="GB" style:text-underline-style="none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size="20pt" style:text-underline-style="none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113b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13b79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113b79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113b79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113b7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113b7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113b7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113b7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113b7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113b79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113b79" fo:font-size="100%"/>
      </text:list-level-style-bullet>
    </text:list-style>
    <text:list-style style:name="L3">
      <text:list-level-style-bullet text:level="1" text:bullet-char="">
        <style:list-level-properties text:min-label-width="0.948cm"/>
        <style:text-properties fo:font-family="Wingdings" style:font-pitch="variable" style:font-charset="x-symbol" fo:color="#113b79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113b7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113b79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13b7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13b7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13b7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13b7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13b7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113b7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113b79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1 / 2</presentation:footer-decl>
      <presentation:date-time-decl presentation:name="dtd1" presentation:source="current-date" style:data-style-name="D3"/>
      <draw:page draw:name="Code Discussion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0.338cm" svg:height="1.8cm" svg:x="2.963cm" svg:y="6.724cm" presentation:class="title" presentation:user-transformed="true">
          <draw:text-box>
            <text:p text:style-name="P1"><text:span text:style-name="T1">Code Discussion</text:span></text:p>
          </draw:text-box>
        </draw:frame>
        <draw:frame presentation:style-name="pr2" draw:text-style-name="P4" draw:layer="layout" svg:width="19.403cm" svg:height="6.144cm" svg:x="2.896cm" svg:y="8.726cm" presentation:class="subtitle" presentation:user-transformed="true">
          <draw:text-box>
            <text:p text:style-name="P3"><text:span text:style-name="T2">eSciDoc Syndication Service</text:span></text:p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The Components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0.955cm" svg:height="2.329cm" svg:x="2.327cm" svg:y="4.022cm" presentation:class="title" presentation:user-transformed="true">
          <draw:text-box>
            <text:p text:style-name="P1">Aims and Expectations</text:p>
          </draw:text-box>
        </draw:frame>
        <draw:frame presentation:style-name="pr5" draw:text-style-name="P4" draw:layer="layout" svg:width="20.955cm" svg:height="10.16cm" svg:x="2.327cm" svg:y="6.773cm" presentation:class="outline" presentation:user-transformed="true">
          <draw:text-box>
            <text:list text:style-name="L3">
              <text:list-item>
                <text:p text:style-name="P5"><text:span text:style-name="T3">ensure a common and extensible way for generation and access to the eSciDoc last updates via wide range of the most up-to-date web syndication feed formats.</text:span></text:p>
              </text:list-item>
              <text:list-item>
                <text:p text:style-name="P5"><text:span text:style-name="T3">deliver a well-formed and standardized feeds to be correctly parsed both by web-browsers and software aggregators</text:span></text:p>
              </text:list-item>
              <text:list-item>
                <text:p text:style-name="P5"><text:span text:style-name="T3">be implemented as stand-alone web service <text:s text:c="3"/></text:span></text:p>
              </text:list-item>
              <text:list-item>
                <text:p text:style-name="P5"><text:span text:style-name="T3">be applied for web syndication purposes in all eSciDoc solutions (PubMan, Faces, VIRR). <text:s text:c="3"/></text:span></text:p>
              </text:list-item>
              <text:list-item>
                <text:p text:style-name="P5"><text:span text:style-name="T3">Use other eSciDoc services for data retrieval and transformation</text:span></text:p>
              </text:list-item>
            </text:list>
          </draw:text-box>
        </draw:frame>
        <draw:frame draw:style-name="gr2" draw:text-style-name="P6" draw:layer="layout" svg:width="9.943cm" svg:height="1cm" svg:x="2.5cm" svg:y="6cm">
          <draw:text-box>
            <text:p><text:span text:style-name="T4">eSciDoc Syndication service should</text:span></text:p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Reference lists for Collections , OUs, Authors" draw:style-name="dp5" draw:master-page-name="Default" presentation:presentation-page-layout-name="AL2T1">
        <office:forms form:automatic-focus="false" form:apply-design-mode="false"/>
        <draw:frame presentation:style-name="pr7" draw:text-style-name="P2" draw:layer="layout" svg:width="20.951cm" svg:height="2.325cm" svg:x="2.327cm" svg:y="4.022cm" presentation:class="title" presentation:user-transformed="true">
          <draw:text-box>
            <text:p text:style-name="P7"><text:span text:style-name="T5">Technologies and components</text:span></text:p>
          </draw:text-box>
        </draw:frame>
        <draw:frame presentation:style-name="pr8" draw:text-style-name="P4" draw:layer="layout" svg:width="20.951cm" svg:height="10.156cm" svg:x="2.327cm" svg:y="6.773cm" presentation:class="outline" presentation:user-transformed="true">
          <draw:text-box>
            <text:list text:style-name="L3">
              <text:list-item>
                <text:p text:style-name="P8">Apache <text:a xlink:href="http://commons.apache.org/digester/">Digester</text:a> <text:span text:style-name="T6">(parsing of the feed definitions)</text:span></text:p>
              </text:list-item>
              <text:list-item>
                <text:p text:style-name="P8"><text:span text:style-name="T3">EsciDoc Search&amp;Export service </text:span><text:span text:style-name="T6">(retrieval of the PubItem lists for the feed generation)</text:span></text:p>
              </text:list-item>
              <text:list-item>
                <text:p text:style-name="P8"><text:span text:style-name="T3">JIBX transformation </text:span><text:span text:style-name="T6">(item-list to ROME objects)</text:span></text:p>
              </text:list-item>
              <text:list-item>
                <text:p text:style-name="P8"><text:span text:style-name="T3">Project </text:span><text:span text:style-name="T3"><text:a xlink:href="https://rome.dev.java.net/">ROME</text:a></text:span><text:span text:style-name="T3"> </text:span><text:span text:style-name="T6">(feeds generation)</text:span></text:p>
              </text:list-item>
              <text:list-item>
                <text:p text:style-name="P8"><text:span text:style-name="T3">JSP </text:span><text:span text:style-name="T6">(presentation level)</text:span></text:p>
              </text:list-item>
              <text:list-item>
                <text:p text:style-name="P8"><text:span text:style-name="T3">Organizational Unit Handler </text:span><text:span text:style-name="T6">(retrieval of the Organizational Unit List used by presentation level)</text:span></text:p>
                <text:p text:style-name="P8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3" presentation:class="page"/>
          <draw:frame presentation:style-name="pr9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Two-stage transformation eDoc-XML to eSciDoc-XML" draw:style-name="dp5" draw:master-page-name="Default" presentation:presentation-page-layout-name="AL2T1">
        <office:forms form:automatic-focus="false" form:apply-design-mode="false"/>
        <draw:frame presentation:style-name="pr7" draw:text-style-name="P4" draw:layer="layout" svg:width="20.951cm" svg:height="2.325cm" svg:x="2.327cm" svg:y="4.022cm" presentation:class="title" presentation:user-transformed="true">
          <draw:text-box>
            <text:p text:style-name="P7"><text:span text:style-name="T5">R5 </text:span><text:span text:style-name="T7">features</text:span></text:p>
          </draw:text-box>
        </draw:frame>
        <draw:frame presentation:style-name="pr8" draw:text-style-name="P4" draw:layer="layout" svg:width="20.951cm" svg:height="10.156cm" svg:x="2.327cm" svg:y="6.773cm" presentation:class="outline" presentation:user-transformed="true">
          <draw:text-box>
            <text:list text:style-name="L3">
              <text:list-item>
                <text:p text:style-name="P8"><text:span text:style-name="T3">Feed classes:</text:span></text:p>
                <text:list>
                  <text:list-item>
                    <text:p><text:span text:style-name="T8"><text:a xlink:href="http://dev-pubman.mpdl.mpg.de:8080/syndication/recent_releases.jsp">recent releases in repository</text:a></text:span></text:p>
                  </text:list-item>
                  <text:list-item>
                    <text:p><text:span text:style-name="T8"><text:a xlink:href="http://dev-pubman.mpdl.mpg.de:8080/syndication/organizational_units.jsp">recent releases for a specific Organization Unit</text:a></text:span></text:p>
                  </text:list-item>
                </text:list>
              </text:list-item>
              <text:list-item>
                <text:p><text:span text:style-name="T8"><text:a xlink:href="http://dev-pubman.mpdl.mpg.de:8080/syndication/">Presentation level</text:a></text:span></text:p>
              </text:list-item>
              <text:list-item>
                <text:p text:style-name="P8"><text:span text:style-name="T9">&lt;link ... rel="alternate" type="application/rss+xml"/&gt; in html headers</text:span></text:p>
              </text:list-item>
              <text:list-item>
                <text:p text:style-name="P8"><text:span text:style-name="T9">Feeds are always actual (no TTL for feed, no caching)</text:span></text:p>
              </text:list-item>
              <text:list-item>
                <text:p text:style-name="P8"><text:span text:style-name="T9">Feed entry always has PubItem XML in content element (where the feed type specification allows it)</text:span>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4" presentation:class="page"/>
          <draw:frame presentation:style-name="pr9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ubMan import" draw:style-name="dp5" draw:master-page-name="Default" presentation:presentation-page-layout-name="AL2T1">
        <office:forms form:automatic-focus="false" form:apply-design-mode="false"/>
        <draw:frame presentation:style-name="pr7" draw:text-style-name="P4" draw:layer="layout" svg:width="20.951cm" svg:height="2.325cm" svg:x="2.327cm" svg:y="4.022cm" presentation:class="title" presentation:user-transformed="true">
          <draw:text-box>
            <text:p text:style-name="P7"><text:span text:style-name="T3">Implementation details</text:span></text:p>
          </draw:text-box>
        </draw:frame>
        <draw:frame presentation:style-name="pr8" draw:text-style-name="P4" draw:layer="layout" svg:width="20.951cm" svg:height="12cm" svg:x="2.327cm" svg:y="6cm" presentation:class="outline" presentation:user-transformed="true">
          <draw:text-box>
            <text:list text:style-name="L3">
              <text:list-item>
                <text:p text:style-name="P8"><text:span text:style-name="T3">Generic syndication feed type of the ROME is used to ensure the mapping to the all supported feed formats</text:span></text:p>
                <text:list>
                  <text:list-item>
                    <text:p><text:span text:style-name="T3">pro: easy implementation</text:span></text:p>
                  </text:list-item>
                  <text:list-item>
                    <text:p><text:span text:style-name="T3">contra: <text:s/>less metadata granularity granularity</text:span></text:p>
                  </text:list-item>
                </text:list>
              </text:list-item>
              <text:list-item>
                <text:p><text:span text:style-name="T3">Data retrieval, only in PubMan contex:</text:span></text:p>
                <text:list>
                  <text:list-item>
                    <text:p><text:span text:style-name="T3">HTTP request to the Search&amp;Export web service. CQL query directly defined in the feed definition XML</text:span></text:p>
                  </text:list-item>
                </text:list>
              </text:list-item>
              <text:list-item>
                <text:p><text:span text:style-name="T3">Transformation: XML=&gt;PubItemVO=&gt;SyndEntry</text:span></text:p>
              </text:list-item>
              <text:list-item>
                <text:p><text:span text:style-name="T3">Caching:</text:span></text:p>
                <text:list>
                  <text:list-item>
                    <text:p><text:span text:style-name="T3">HTTP response headers (cache-control, Expires) for the browser cache handling is implemented, but not used due to requirements for the start-up R5 release</text:span></text:p>
                  </text:list-item>
                  <text:list-item>
                    <text:p><text:span text:style-name="T3">an internal caching implementation were planned, but will be replaced with the PubMan common solution for web-proxy caching (i.e. </text:span><text:span text:style-name="T8"><text:a xlink:href="http://www.squid-cache.org/">squid</text:a></text:span><text:span text:style-name="T3"> server)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5" presentation:class="page"/>
          <draw:frame presentation:style-name="pr9" draw:layer="layout" svg:width="13.966cm" svg:height="11.688cm" svg:x="2.54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10" draw:layer="layout" svg:width="20.951cm" svg:height="2.586cm" svg:x="2.327cm" svg:y="3.892cm" presentation:class="title">
          <draw:text-box>
            <text:p><text:span text:style-name="T10">TODO</text:span></text:p>
          </draw:text-box>
        </draw:frame>
        <draw:frame presentation:style-name="pr11" draw:layer="layout" svg:width="20.951cm" svg:height="10.227cm" svg:x="2.327cm" svg:y="6.773cm" presentation:class="outline">
          <draw:text-box>
            <text:list text:style-name="L3">
              <text:list-item>
                <text:p>PubMan GUI for feed support. JIRA ticket <text:span text:style-name="T11"><text:a xlink:href="http://zim01.gwdg.de:8080/browse/AS-739">AS-739</text:a></text:span></text:p>
              </text:list-item>
              <text:list-item>
                <text:p>Common way for the definition and implementation of the feed <text:s/>classes like:</text:p>
                <text:list>
                  <text:list-item>
                    <text:p>recent releases for a specific publication (complex, with many stages retrieval from repository)</text:p>
                  </text:list-item>
                </text:list>
              </text:list-item>
              <text:list-item>
                <text:p>Feed classes specifications for other eSciDoc solutions (Faces, VIRR)</text:p>
              </text:list-item>
              <text:list-item>
                <text:p>Caching issues</text:p>
              </text:list-item>
              <text:list-item>
                <text:p>Separate mapping for RSS/Atom feed types for more metadata completeness (if needed)</text:p>
              </text:list-item>
              <text:list-item>
                <text:p><text:span text:style-name="T12">Move syndication entires transformations to the transformation service</text:span>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6" presentation:class="page"/>
          <draw:frame presentation:style-name="pr12" draw:layer="layout" svg:width="13.966cm" svg:height="11.437cm" svg:x="2.5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10" draw:layer="layout" svg:width="20.951cm" svg:height="2.586cm" svg:x="2.327cm" svg:y="3.892cm" presentation:class="title">
          <draw:text-box>
            <text:p><text:span text:style-name="T10">Links</text:span></text:p>
          </draw:text-box>
        </draw:frame>
        <draw:frame presentation:style-name="pr11" draw:layer="layout" svg:width="20.951cm" svg:height="10.227cm" svg:x="2.327cm" svg:y="6.773cm" presentation:class="outline">
          <draw:text-box>
            <text:list text:style-name="L3">
              <text:list-item>
                <text:p><text:a xlink:href="http://dev-pubman.mpdl.mpg.de:8080/syndication/">Syndication Manager web presentation</text:a></text:p>
              </text:list-item>
              <text:list-item>
                <text:p><text:a xlink:href="http://colab.mpdl.mpg.de/mediawiki/PubMan_Web_Syndication_Feeds">PubMan Web Syndication Feeds</text:a> on Colab</text:p>
              </text:list-item>
              <text:list-item>
                <text:p><text:span text:style-name="T12">Subversion </text:span><text:span text:style-name="T13"><text:a xlink:href="https://zim02.gwdg.de/repos/common/trunk/common_services/syndication_presentation">https://zim02.gwdg.de/repos/common/trunk/common_services/syndication_presentation</text:a></text:span></text:p>
              </text:list-item>
              <text:list-item>
                <text:p><text:span text:style-name="T14">Path to the Design in EA: /Desing Model/Use Case Realization/SyndicationManager</text:span></text:p>
              </text:list-item>
              <text:list-item>
                <text:p><text:span text:style-name="T14">Wikipedia: </text:span><text:span text:style-name="T14"><text:a xlink:href="http://en.wikipedia.org/wiki/Rss">RSS</text:a></text:span><text:span text:style-name="T14">/</text:span><text:span text:style-name="T14"><text:a xlink:href="http://en.wikipedia.org/wiki/Atom_(standard)">Atom</text:a></text:span></text:p>
              </text:list-item>
              <text:list-item>
                <text:p><text:span text:style-name="T14"><text:a xlink:href="https://rome.dev.java.net/">ROME</text:a></text:span><text:span text:style-name="T14"> project</text:span></text:p>
              </text:list-item>
            </text:list>
          </draw:text-box>
        </draw:frame>
        <presentation:notes draw:style-name="dp4">
          <draw:page-thumbnail draw:style-name="gr3" draw:layer="layout" svg:width="12.696cm" svg:height="9.522cm" svg:x="3.175cm" svg:y="1.904cm" draw:page-number="7" presentation:class="page"/>
          <draw:frame presentation:style-name="pr12" draw:layer="layout" svg:width="13.966cm" svg:height="11.43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E579937B.png" xlink:type="simple" xlink:show="embed" xlink:actuate="onLoad"/>
    <draw:fill-image draw:name="Bitmape_20_2" draw:display-name="Bitmape 2" xlink:href="Pictures/10000000000005DC000004655E6C398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48cm"/>
            <style:text-properties fo:font-family="Wingdings" style:font-pitch="variable" style:font-charset="x-symbol" fo:color="#113b79" fo:font-size="10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113b79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13b79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113b79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13b79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113b7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13b79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113b7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13b79" style:text-outline="fals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">
            <style:list-level-properties text:min-label-width="0.948cm"/>
            <style:text-properties fo:font-family="Wingdings" style:font-pitch="variable" style:font-charset="x-symbol" fo:color="#113b79" fo:font-size="100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113b79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113b79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113b79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113b79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13b79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113b7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113b79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13b79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113b7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13b79" style:text-outline="false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0a2a7" fo:font-size="9pt" style:font-size-asian="9pt" style:font-size-complex="9pt"/>
    </style:style>
    <style:style style:name="MT3" style:family="text">
      <style:text-properties fo:color="#a0a2a7" fo:font-size="9pt" fo:language="en" fo:country="GB" style:font-size-asian="9pt" style:font-size-complex="9pt"/>
    </style:style>
    <style:style style:name="MT4" style:family="text">
      <style:text-properties fo:font-family="'Times New Roman'" style:font-family-generic="roman" style:font-pitch="variable" fo:font-size="12pt" fo:language="en" fo:country="GB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a0a2a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951cm" svg:height="2.325cm" svg:x="2.327cm" svg:y="4.022cm" presentation:class="title" presentation:placeholder="true">
        <draw:text-box/>
      </draw:frame>
      <draw:frame presentation:style-name="Default-outline1" draw:layer="backgroundobjects" svg:width="20.951cm" svg:height="12.573cm" svg:x="2.327cm" svg:y="6.773cm" presentation:class="outline" presentation:placeholder="true">
        <draw:text-box/>
      </draw:frame>
      <draw:frame presentation:style-name="Mpr1" draw:text-style-name="MP3" draw:layer="backgroundobjects" svg:width="3.382cm" svg:height="0.848cm" svg:x="16.51cm" svg:y="18.197cm" presentation:class="date-time">
        <draw:text-box>
          <text:p text:style-name="MP3"><text:span text:style-name="MT2">06.04.2009</text:span></text:p>
        </draw:text-box>
      </draw:frame>
      <draw:frame presentation:style-name="Mpr2" draw:text-style-name="MP4" draw:layer="backgroundobjects" svg:width="3.382cm" svg:height="0.848cm" svg:x="19.897cm" svg:y="18.197cm" presentation:class="footer">
        <draw:text-box>
          <text:p text:style-name="MP4"><text:span text:style-name="MT3">Seite 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251cm" svg:height="1.267cm" svg:x="10.794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251cm" svg:height="1.267cm" svg:x="10.794cm" svg:y="24.129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0.316cm" svg:height="3.6cm" svg:x="2.963cm" svg:y="5.502cm" presentation:class="title" presentation:placeholder="true">
        <draw:text-box/>
      </draw:frame>
      <draw:frame draw:style-name="Mgr5" draw:text-style-name="MP9" draw:layer="backgroundobjects" svg:width="6.976cm" svg:height="0.516cm" svg:x="1.499cm" svg:y="18.296cm">
        <draw:image xlink:href="Pictures/10000201000003380000003D8CFE3533.png" xlink:type="simple" xlink:show="embed" xlink:actuate="onLoad">
          <text:p/>
        </draw:image>
      </draw:fram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7" draw:layer="backgroundobjects" svg:width="8.251cm" svg:height="1.267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8" draw:text-style-name="MP8" draw:layer="backgroundobjects" svg:width="8.251cm" svg:height="1.267cm" svg:x="10.794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9" draw:text-style-name="MP7" draw:layer="backgroundobjects" svg:width="8.251cm" svg:height="1.267cm" svg:x="-0.001cm" svg:y="24.129cm" presentation:class="footer">
          <draw:text-box>
            <text:p text:style-name="MP7"><text:span text:style-name="MT4"><presentation:footer/></text:span></text:p>
          </draw:text-box>
        </draw:frame>
        <draw:frame presentation:style-name="Mpr10" draw:text-style-name="MP8" draw:layer="backgroundobjects" svg:width="8.251cm" svg:height="1.267cm" svg:x="10.794cm" svg:y="24.129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-Präsentation</dc:title>
    <dc:date>2009-04-06T12:14:31</dc:date>
    <meta:editing-cycles>13</meta:editing-cycles>
    <meta:generator>OpenOffice.org/3.0$Linux OpenOffice.org_project/300m15$Build-9379</meta:generator>
    <meta:print-date>2009-04-03T18:59:09</meta:print-date>
    <meta:editing-duration>PT04H27M34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