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11.945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0.764cm"/>
    </style:style>
    <style:style style:name="co9" style:family="table-column">
      <style:table-column-properties fo:break-before="auto" style:column-width="3.279cm"/>
    </style:style>
    <style:style style:name="co10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3.71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style:vertical-align="top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style:vertical-align="top"/>
      <style:text-properties style:font-name="Arial" style:font-name-asian="DejaVu Sans" style:font-name-complex="Lohit Hindi"/>
    </style:style>
    <style:style style:name="ce6" style:family="table-cell" style:parent-style-name="Default">
      <style:table-cell-properties style:vertical-align="top"/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f6309" style:text-align-source="fix" style:repeat-content="false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fo:background-color="#ffd320" style:text-align-source="fix" style:repeat-content="false" fo:wrap-option="wrap" style:vertical-align="top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4"/>
        <table:table-column table:style-name="co7" table:number-columns-repeated="1012" table:default-cell-style-name="ce4"/>
        <table:table-column table:style-name="co7" table:number-columns-repeated="2" table:default-cell-style-name="ce1"/>
        <table:table-row table:style-name="ro3">
          <table:table-cell table:style-name="ce1"/>
          <table:table-cell/>
          <table:table-cell table:style-name="ce7"/>
          <table:table-cell table:number-columns-repeated="7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2" office:value-type="string">
            <text:p>Funktionalität</text:p>
          </table:table-cell>
          <table:table-cell table:style-name="ce7" office:value-type="string">
            <text:p>Staus Quo</text:p>
          </table:table-cell>
          <table:table-cell table:style-name="ce7" office:value-type="string">
            <text:p>Must</text:p>
          </table:table-cell>
          <table:table-cell table:style-name="ce7" office:value-type="string">
            <text:p>Should</text:p>
          </table:table-cell>
          <table:table-cell table:style-name="ce7" office:value-type="string">
            <text:p>Exchange</text:p>
          </table:table-cell>
          <table:table-cell table:style-name="ce7" office:value-type="string">
            <text:p>x</text:p>
          </table:table-cell>
          <table:table-cell table:style-name="ce7" office:value-type="string">
            <text:p>eGroupware</text:p>
          </table:table-cell>
          <table:table-cell table:number-columns-repeated="1016"/>
        </table:table-row>
        <table:table-row table:style-name="ro4">
          <table:table-cell office:value-type="string">
            <text:p>Kontakte</text:p>
          </table:table-cell>
          <table:table-cell table:style-name="ce1"/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1"/>
          <table:table-cell office:value-type="string">
            <text:p>Basisfunktionalität: Neu, bearbeiten, ändern</text:p>
          </table:table-cell>
          <table:table-cell table:style-name="ce8"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Felder: akad. Grad, Vorname, Name, Tel., email, Institution (z.B. MPDL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Abt. der Institution (z.B. Research &amp; Development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Strasse, Hausnummer, PLZ, Ort, Land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Kategorien oder Keyword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5" office:value-type="string">
            <text:p>Möglichkeit, nach Keywords bestimmte Personenlisten zu generieren, auch in Kombination (z.B. alle Bibliothekare, alle Fachbeiräte bzw. alle Bibliothekare an MPIs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Export/import: Excel (Serienbrief möglich)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Privat/Öffentlich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Nutzerrechte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4">
          <table:table-cell office:value-type="string">
            <text:p>Kalender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Basisfunktionalität: Neu, bearbeiten, ändern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Export/import ical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Planning Feature (Find free slot)</text:p>
          </table:table-cell>
          <table:table-cell office:value-type="string">
            <text:p>Nein</text:p>
          </table:table-cell>
          <table:table-cell/>
          <table:table-cell table:style-name="ce11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Accept Dates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Invite Members</text:p>
          </table:table-cell>
          <table:table-cell office:value-type="string">
            <text:p>Ja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Privat/Öffentlich</text:p>
          </table:table-cell>
          <table:table-cell office:value-type="string">
            <text:p>??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Nutzerrechte</text:p>
          </table:table-cell>
          <table:table-cell office:value-type="string">
            <text:p>??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8" table:number-columns-repeated="6"/>
          <table:table-cell/>
          <table:table-cell table:style-name="ce1" table:number-columns-repeated="1013"/>
          <table:table-cell table:number-columns-repeated="2"/>
        </table:table-row>
        <table:table-row table:style-name="ro4">
          <table:table-cell office:value-type="string">
            <text:p>Tasks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/>
          <table:table-cell office:value-type="string">
            <text:p>Basisfunktionalität: Neu, bearbeiten, ändern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8" table:number-columns-repeated="6"/>
          <table:table-cell table:number-columns-repeated="1016"/>
        </table:table-row>
        <table:table-row table:style-name="ro4">
          <table:table-cell office:value-type="string">
            <text:p>Webmailer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Performance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11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 office:value-type="string">
            <text:p>File access for attachement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4">
          <table:table-cell office:value-type="string">
            <text:p>Client Support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/>
          <table:table-cell office:value-type="string">
            <text:p>Thunderbird/Lightning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Kalender/Kontakte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/>
          <table:table-cell office:value-type="string">
            <text:p>Outlook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Kalender/Kontakte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Evolution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Kalender/Kontakte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MAC Clients</text:p>
          </table:table-cell>
          <table:table-cell office:value-type="string">
            <text:p>Nein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?</text:p>
          </table:table-cell>
          <table:table-cell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8" table:number-columns-repeated="6"/>
          <table:table-cell/>
          <table:table-cell table:style-name="ce1"/>
          <table:table-cell table:number-columns-repeated="1014"/>
        </table:table-row>
        <table:table-row table:style-name="ro6">
          <table:table-cell office:value-type="string">
            <text:p>Syncronisation (Mobil)</text:p>
          </table:table-cell>
          <table:table-cell table:style-name="ce1"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6">
          <table:table-cell table:style-name="ce1"/>
          <table:table-cell table:style-name="ce6" office:value-type="string">
            <text:p>Support mind. ein Protokoll SyncML, Exchange, Google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O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Unterstützung von mind. zwei verbreiteten Geräteklassen</text:p>
          </table:table-cell>
          <table:table-cell office:value-type="string">
            <text:p>Nein</text:p>
          </table:table-cell>
          <table:table-cell office:value-type="string">
            <text:p>???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??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alendar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Contacts</text:p>
          </table:table-cell>
          <table:table-cell office:value-type="string">
            <text:p>Nein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office:value-type="string">
            <text:p>OK</text:p>
          </table:table-cell>
          <table:table-cell table:number-columns-repeated="1016"/>
        </table:table-row>
        <table:table-row table:style-name="ro4">
          <table:table-cell/>
          <table:table-cell table:style-name="ce1"/>
          <table:table-cell table:style-name="ce8" table:number-columns-repeated="6"/>
          <table:table-cell table:number-columns-repeated="1016"/>
        </table:table-row>
        <table:table-row table:style-name="ro4">
          <table:table-cell office:value-type="string">
            <text:p>Files</text:p>
          </table:table-cell>
          <table:table-cell/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/>
          <table:table-cell table:style-name="ce1" table:number-columns-repeated="1013"/>
          <table:table-cell table:number-columns-repeated="2"/>
        </table:table-row>
        <table:table-row table:style-name="ro4">
          <table:table-cell/>
          <table:table-cell office:value-type="string">
            <text:p>File access</text:p>
          </table:table-cell>
          <table:table-cell office:value-type="string">
            <text:p>SVN, SMB</text:p>
          </table:table-cell>
          <table:table-cell table:style-name="ce10" office:value-type="string">
            <text:p>J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OK</text:p>
          </table:table-cell>
          <table:table-cell table:number-columns-repeated="1016"/>
        </table:table-row>
        <table:table-row table:style-name="ro7">
          <table:table-cell office:value-type="string">
            <text:p>Verfügbarkeit (Kalender/Kontakte)</text:p>
          </table:table-cell>
          <table:table-cell table:style-name="ce1"/>
          <table:table-cell table:style-name="ce8" table:number-columns-repeated="6"/>
          <table:table-cell table:number-columns-repeated="1016"/>
        </table:table-row>
        <table:table-row table:style-name="ro4">
          <table:table-cell/>
          <table:table-cell office:value-type="string">
            <text:p>Normal (Wie email, Support zu Bürozeiten) </text:p>
          </table:table-cell>
          <table:table-cell table:number-columns-repeated="1022"/>
        </table:table-row>
        <table:table-row table:style-name="ro4">
          <table:table-cell/>
          <table:table-cell table:style-name="ce1" office:value-type="string">
            <text:p>Hoch (Support jederzeit)</text:p>
          </table:table-cell>
          <table:table-cell table:style-name="ce8" table:number-columns-repeated="6"/>
          <table:table-cell/>
          <table:table-cell table:style-name="ce1" table:number-columns-repeated="1013"/>
          <table:table-cell table:number-columns-repeated="2"/>
        </table:table-row>
        <table:table-row table:style-name="ro2">
          <table:table-cell table:style-name="ce1" table:number-columns-repeated="2"/>
          <table:table-cell table:style-name="ce8" table:number-columns-repeated="6"/>
          <table:table-cell/>
          <table:table-cell table:style-name="ce1" table:number-columns-repeated="1013"/>
          <table:table-cell table:number-columns-repeated="2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3">
          <table:table-cell table:style-name="ce1" table:number-columns-repeated="2"/>
          <table:table-cell table:style-name="ce8" table:number-columns-repeated="6"/>
          <table:table-cell/>
          <table:table-cell table:style-name="ce1" table:number-columns-repeated="3"/>
          <table:table-cell table:number-columns-repeated="101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379cm" fo:margin-left="0.3cm" fo:margin-right="0.205cm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.01.2011</text:date>, <text:time>18:0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pert Kiefl</meta:initial-creator>
    <meta:creation-date>2010-12-01T17:27:38</meta:creation-date>
    <dc:date>2011-01-12T18:04:39</dc:date>
    <dc:creator>Rupert Kiefl</dc:creator>
    <meta:editing-duration>PT09H28M46S</meta:editing-duration>
    <meta:editing-cycles>13</meta:editing-cycles>
    <meta:generator>OpenOffice.org/3.2$Linux OpenOffice.org_project/320m19$Build-9505</meta:generator>
    <meta:printed-by>Rupert Kiefl</meta:printed-by>
    <meta:print-date>2011-01-12T13:07:36</meta:print-date>
    <meta:document-statistic meta:table-count="3" meta:cell-count="248" meta:object-count="0"/>
  </office:meta>
</office:document-meta>
</file>